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Tahoma1" svg:font-family="Tahoma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 fo:orphans="0" fo:widows="0" style:vertical-align="baseline"/>
      <style:text-properties fo:font-size="11pt" style:letter-kerning="true" style:font-name-asian="Andale Sans UI1" style:font-size-asian="11pt" style:language-asian="en" style:country-asian="US" style:font-name-complex="Tahoma2" style:font-size-complex="11pt" style:language-complex="en" style:country-complex="US"/>
    </style:style>
    <style:style style:name="P15" style:family="paragraph" style:parent-style-name="Standard">
      <style:paragraph-properties fo:text-align="end" style:justify-single-word="false" fo:orphans="0" fo:widows="0" style:vertical-align="baseline"/>
      <style:text-properties fo:font-size="11pt" style:letter-kerning="true" style:font-name-asian="Andale Sans UI1" style:font-size-asian="11pt" style:language-asian="en" style:country-asian="US" style:font-name-complex="Tahoma2" style:font-size-complex="11pt" style:language-complex="en" style:country-complex="US"/>
    </style:style>
    <style:style style:name="P16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center" style:justify-single-word="false" fo:orphans="0" fo:widows="0" style:vertical-align="baseline"/>
      <style:text-properties fo:color="#000000" fo:font-size="11pt" fo:font-weight="bold" style:letter-kerning="true" style:font-name-asian="Andale Sans UI1" style:font-size-asian="11pt" style:language-asian="en" style:country-asian="US" style:font-weight-asian="bold" style:font-name-complex="Tahoma2" style:font-size-complex="11pt" style:language-complex="en" style:country-complex="US"/>
    </style:style>
    <style:style style:name="P20" style:family="paragraph" style:parent-style-name="Standard">
      <style:paragraph-properties fo:text-align="justify" style:justify-single-word="false" fo:orphans="0" fo:widows="0" style:vertical-align="baseline"/>
      <style:text-properties fo:color="#000000" fo:font-size="11pt" fo:font-weight="bold" style:letter-kerning="true" style:font-name-asian="Andale Sans UI1" style:font-size-asian="11pt" style:language-asian="en" style:country-asian="US" style:font-weight-asian="bold" style:font-name-complex="Tahoma2" style:font-size-complex="11pt" style:language-complex="en" style:country-complex="US"/>
    </style:style>
    <style:style style:name="P21" style:family="paragraph" style:parent-style-name="Standard">
      <style:paragraph-properties fo:text-align="justify" style:justify-single-word="false" fo:orphans="0" fo:widows="0" style:vertical-align="baseline"/>
      <style:text-properties fo:color="#000000" fo:font-size="11pt" fo:font-weight="bold" style:letter-kerning="true" style:font-name-asian="Andale Sans UI1" style:font-size-asian="11pt" style:language-asian="en" style:country-asian="US" style:font-weight-asian="bold" style:font-size-complex="11pt" style:language-complex="en" style:country-complex="US"/>
    </style:style>
    <style:style style:name="P22" style:family="paragraph" style:parent-style-name="Standard">
      <style:text-properties fo:color="#000000"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 fo:orphans="0" fo:widows="0" style:vertical-align="baseline"/>
      <style:text-properties fo:color="#000000" fo:font-size="11pt" style:letter-kerning="true" style:font-name-asian="Andale Sans UI1" style:font-size-asian="11pt" style:language-asian="en" style:country-asian="US" style:font-name-complex="Tahoma2" style:font-size-complex="11pt" style:language-complex="en" style:country-complex="US"/>
    </style:style>
    <style:style style:name="P2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6" style:family="paragraph" style:parent-style-name="Standard">
      <style:paragraph-properties style:line-height-at-least="0.041cm"/>
    </style:style>
    <style:style style:name="P27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left="9.991cm" fo:margin-right="0cm" fo:text-indent="1.249cm" style:auto-text-indent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left="0.199cm" fo:margin-right="0cm" fo:text-align="center" style:justify-single-word="false" fo:orphans="0" fo:widows="0" fo:text-indent="1.251cm" style:auto-text-indent="false" style:vertical-align="baseline"/>
      <style:text-properties fo:color="#000000" fo:font-size="11pt" fo:font-weight="bold" style:letter-kerning="true" style:font-name-asian="Andale Sans UI1" style:font-size-asian="11pt" style:language-asian="en" style:country-asian="US" style:font-weight-asian="bold" style:font-name-complex="Tahoma2" style:font-size-complex="11pt" style:language-complex="en" style:country-complex="US"/>
    </style:style>
    <style:style style:name="P30" style:family="paragraph" style:parent-style-name="Standard">
      <style:paragraph-properties fo:margin-left="0.199cm" fo:margin-right="0cm" fo:text-align="justify" style:justify-single-word="false" fo:text-indent="1.251cm" style:auto-text-indent="false"/>
      <style:text-properties fo:color="#000000" fo:font-size="11pt" style:font-size-asian="11pt" style:font-size-complex="11pt"/>
    </style:style>
    <style:style style:name="P31" style:family="paragraph" style:parent-style-name="Standard">
      <style:paragraph-properties fo:margin-left="0.199cm" fo:margin-right="0cm" fo:text-align="center" style:justify-single-word="false" fo:text-indent="1.251cm" style:auto-text-indent="false"/>
      <style:text-properties fo:color="#000000" fo:font-size="11pt" style:font-size-asian="11pt" style:font-size-complex="11pt"/>
    </style:style>
    <style:style style:name="P32" style:family="paragraph" style:parent-style-name="Standard">
      <style:paragraph-properties fo:margin-left="2.498cm" fo:margin-right="0cm" fo:text-indent="0cm" style:auto-text-indent="false"/>
      <style:text-properties fo:color="#000000" fo:font-size="11pt" style:font-size-asian="11pt" style:font-size-complex="11pt"/>
    </style:style>
    <style:style style:name="P33" style:family="paragraph" style:parent-style-name="Standard" style:list-style-name="WW8Num5">
      <style:paragraph-properties fo:text-align="justify" style:justify-single-word="false"/>
      <style:text-properties fo:color="#000000" fo:font-size="11pt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/>
    </style:style>
    <style:style style:name="P35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7" style:family="paragraph" style:parent-style-name="Standard" style:list-style-name="WW8Num6">
      <style:text-properties fo:font-size="11pt" style:font-size-asian="11pt" style:font-size-complex="11pt"/>
    </style:style>
    <style:style style:name="P38" style:family="paragraph" style:parent-style-name="Standard">
      <style:paragraph-properties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39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40" style:family="paragraph" style:parent-style-name="Standard" style:list-style-name="WW8Num3">
      <style:text-properties fo:font-size="11pt" style:font-size-asian="11pt" style:font-size-complex="11pt"/>
    </style:style>
    <style:style style:name="P41" style:family="paragraph" style:parent-style-name="Standard" style:list-style-name="WW8Num5">
      <style:paragraph-properties fo:text-align="justify" style:justify-single-word="false"/>
      <style:text-properties fo:font-size="11pt" style:font-size-asian="11pt" style:font-size-complex="11pt"/>
    </style:style>
    <style:style style:name="P42" style:family="paragraph" style:parent-style-name="Standard" style:list-style-name="WW8Num10">
      <style:paragraph-properties fo:orphans="0" fo:widows="0" style:vertical-align="baseline">
        <style:tab-stops>
          <style:tab-stop style:position="-9.843cm"/>
        </style:tab-stops>
      </style:paragraph-properties>
      <style:text-properties fo:font-size="11pt" style:letter-kerning="true" style:font-name-asian="Andale Sans UI1" style:font-size-asian="11pt" style:language-asian="en" style:country-asian="US" style:font-name-complex="Tahoma2" style:font-size-complex="11pt" style:language-complex="en" style:country-complex="US"/>
    </style:style>
    <style:style style:name="P4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4" style:family="paragraph" style:parent-style-name="Standard" style:list-style-name="WW8Num10">
      <style:paragraph-properties fo:orphans="0" fo:widows="0" style:vertical-align="baseline">
        <style:tab-stops>
          <style:tab-stop style:position="-9.843cm"/>
        </style:tab-stops>
      </style:paragraph-properties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 style:list-style-name="WW8Num2">
      <style:paragraph-properties fo:keep-with-next="always"/>
      <style:text-properties fo:font-size="11pt" fo:font-weight="bold" style:font-size-asian="11pt" style:font-weight-asian="bold" style:font-size-complex="11pt" style:font-weight-complex="bold"/>
    </style:style>
    <style:style style:name="P47" style:family="paragraph" style:parent-style-name="Standard" style:list-style-name="WW8Num2">
      <style:paragraph-properties fo:text-align="justify" style:justify-single-word="false" fo:keep-with-next="always"/>
      <style:text-properties fo:font-size="11pt" fo:font-weight="bold" style:font-name-asian="Arial Unicode MS" style:font-size-asian="11pt" style:font-weight-asian="bold" style:font-size-complex="11pt"/>
    </style:style>
    <style:style style:name="P48" style:family="paragraph" style:parent-style-name="Standard" style:list-style-name="WW8Num2">
      <style:paragraph-properties fo:text-align="center" style:justify-single-word="false" fo:keep-with-next="always"/>
      <style:text-properties fo:font-size="11pt" style:text-underline-style="solid" style:text-underline-width="auto" style:text-underline-color="font-color" fo:font-weight="bold" style:font-name-asian="Arial Unicode MS" style:font-size-asian="11pt" style:font-weight-asian="bold" style:font-size-complex="11pt" style:font-weight-complex="bold"/>
    </style:style>
    <style:style style:name="P49" style:family="paragraph" style:parent-style-name="Standard" style:list-style-name="WW8Num11">
      <style:paragraph-properties fo:text-align="end" style:justify-single-word="false" fo:orphans="0" fo:widows="0" fo:keep-with-next="always" style:vertical-align="baseline"/>
      <style:text-properties fo:font-size="11pt" style:letter-kerning="true" style:font-name-asian="Arial Unicode MS" style:font-size-asian="11pt" style:language-asian="en" style:country-asian="US" style:font-name-complex="Tahoma2" style:font-size-complex="11pt" style:language-complex="en" style:country-complex="US"/>
    </style:style>
    <style:style style:name="P50" style:family="paragraph" style:parent-style-name="Standard">
      <style:paragraph-properties fo:margin-left="9.991cm" fo:margin-right="0cm" fo:text-indent="1.249cm" style:auto-text-indent="false"/>
      <style:text-properties fo:color="#000000" fo:font-size="11pt" fo:font-weight="bold" style:font-size-asian="11pt" style:font-weight-asian="bold" style:font-size-complex="11pt"/>
    </style:style>
    <style:style style:name="P51" style:family="paragraph" style:parent-style-name="Standard">
      <style:paragraph-properties fo:margin-left="3.747cm" fo:margin-right="0cm" fo:text-indent="0cm" style:auto-text-indent="false"/>
      <style:text-properties fo:color="#000000" fo:font-size="11pt" style:font-size-asian="11pt" style:font-size-complex="11pt"/>
    </style:style>
    <style:style style:name="P52" style:family="paragraph" style:parent-style-name="Standard">
      <style:paragraph-properties fo:margin-left="5.398cm" fo:margin-right="0cm" fo:margin-top="0cm" fo:margin-bottom="0.212cm" fo:text-indent="0cm" style:auto-text-indent="false"/>
      <style:text-properties fo:color="#000000"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letter-kerning="true" style:font-name-asian="Andale Sans UI1" style:font-size-asian="11pt" style:language-asian="en" style:country-asian="US" style:font-name-complex="Tahoma2" style:font-size-complex="11pt" style:language-complex="en" style:country-complex="US"/>
    </style:style>
    <style:style style:name="T5" style:family="text">
      <style:text-properties fo:font-size="11pt" fo:language="en" fo:country="US" style:letter-kerning="true" style:font-name-asian="Andale Sans UI1" style:font-size-asian="11pt" style:language-asian="en" style:country-asian="US" style:font-name-complex="Tahoma2" style:font-size-complex="11pt" style:language-complex="en" style:country-complex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77663738688627081" text:style-name="WW8Num2">
        <text:list-item>
          <text:p text:style-name="P46">AG.271.40.2019</text:p>
        </text:list-item>
      </text:list>
      <text:p text:style-name="P3">Załącznik nr 1</text:p>
      <text:p text:style-name="P2"/>
      <text:list xml:id="list33557161" text:continue-numbering="true" text:style-name="WW8Num2">
        <text:list-item>
          <text:list>
            <text:list-item>
              <text:p text:style-name="P48">FORMULARZ OFERTOWY</text:p>
            </text:list-item>
          </text:list>
        </text:list-item>
      </text:list>
      <text:p text:style-name="P2"/>
      <text:p text:style-name="P9">Zakup paliwa w 2020 roku dla pojazdów Referatu Administracyjno Gospodarczego</text:p>
      <text:p text:style-name="P2"/>
      <text:p text:style-name="P4">Dane dotyczące Wykonawcy</text:p>
      <text:p text:style-name="P4">Nazwa....................................................................................................................</text:p>
      <text:p text:style-name="P4">Siedziba.................................................................................................................</text:p>
      <text:p text:style-name="P4">Nr telefonu/faks......................................................................................................</text:p>
      <text:p text:style-name="P4">nr NIP......................................................................................................................</text:p>
      <text:p text:style-name="P4">nr REGON...............................................................................................................</text:p>
      <text:p text:style-name="P4">e-mail …………………………………………………………………………….</text:p>
      <text:p text:style-name="P2">Dane dotyczące Zamawiającego</text:p>
      <text:p text:style-name="P2"/>
      <text:p text:style-name="P9">Gmina Topólka</text:p>
      <text:list xml:id="list33563114" text:continue-numbering="true" text:style-name="WW8Num2">
        <text:list-item>
          <text:list>
            <text:list-item>
              <text:list>
                <text:list-item>
                  <text:p text:style-name="P47">Topólka 22 </text:p>
                </text:list-item>
              </text:list>
            </text:list-item>
          </text:list>
        </text:list-item>
      </text:list>
      <text:p text:style-name="P9">87-875 Topólka</text:p>
      <text:p text:style-name="P2"/>
      <text:p text:style-name="P2">Zobowiązania Wykonawcy</text:p>
      <text:p text:style-name="P2">Zobowiązuję się wykonać przedmiot zamówienia:</text:p>
      <text:p text:style-name="P17">Zakup paliwa w 2020 roku dla pojazdów Referatu Administracyjno - Gospodarczego</text:p>
      <text:p text:style-name="P27">w ilości:</text:p>
      <text:p text:style-name="P27"/>
      <text:list xml:id="list6678282398125427557" text:style-name="WW8Num5">
        <text:list-item>
          <text:p text:style-name="P33">Olej napędowy (ON) (zimowy i letni) – 13 000 litrów.</text:p>
        </text:list-item>
        <text:list-item>
          <text:p text:style-name="P33">Benzyna bezołowiowa Pb 95- 2 000 litrów.</text:p>
        </text:list-item>
      </text:list>
      <text:p text:style-name="P27"/>
      <text:p text:style-name="P1"><text:span text:style-name="T2">Cena </text:span><text:span text:style-name="T3">oleju napędowego</text:span><text:span text:style-name="T2"> <text:s/></text:span><text:span text:style-name="T3">ON</text:span><text:span text:style-name="T2"> za 1 litr </text:span></text:p>
      <text:p text:style-name="P10"/>
      <text:p text:style-name="P6">…....................... zł + podatek VAT w wysokości …..... tj. …..............................zł brutto</text:p>
      <text:p text:style-name="P25"/>
      <text:p text:style-name="P6">Stały upust .: …........................................ zł/1l </text:p>
      <text:p text:style-name="P6">( słownie: …...................................................................................................zł/1 litr )</text:p>
      <text:p text:style-name="P6"/>
      <text:p text:style-name="P1"><text:span text:style-name="T2">Cena </text:span><text:span text:style-name="T3">benzyny bezołowiowej</text:span><text:span text:style-name="T2"> </text:span><text:span text:style-name="T3">Pb95</text:span><text:span text:style-name="T2"> za 1 litr </text:span></text:p>
      <text:p text:style-name="P6"/>
      <text:p text:style-name="P6">…....................... zł + podatek VAT w wysokości …..... tj. …..............................zł brutto</text:p>
      <text:p text:style-name="P25"/>
      <text:p text:style-name="P6">Stały upust.: …................................. zł/ 1l </text:p>
      <text:p text:style-name="P6">( słownie: ….....................................................................................................zł/1 litr )</text:p>
      <text:p text:style-name="P6"/>
      <text:p text:style-name="P6">Termin wykonania zamówienia od 01.01.2020 r do 31.12.2020r</text:p>
      <text:p text:style-name="P10">Odległość stacji od siedziby Zamawiającego.......................................km</text:p>
      <text:p text:style-name="P2"/>
      <text:p text:style-name="P2"/>
      <text:p text:style-name="P3">__________________________________</text:p>
      <text:p text:style-name="P8"><text:s text:c="75"/>(imię i nazwisko) </text:p>
      <text:p text:style-name="P3">podpis uprawnionego przedstawiciela Wykonawcy</text:p>
      <text:p text:style-name="P2"/>
      <text:p text:style-name="P28"/>
      <text:p text:style-name="P28"/>
      <text:p text:style-name="P28"/>
      <text:p text:style-name="P28"><text:soft-page-break/></text:p>
      <text:p text:style-name="P50"><text:s text:c="13"/>Załącznik nr 2 </text:p>
      <text:p text:style-name="P23">AG.271.40.2019</text:p>
      <text:p text:style-name="P22"/>
      <text:p text:style-name="P22"/>
      <text:p text:style-name="P19">OŚWIADCZENIE WYKONAWCY</text:p>
      <text:p text:style-name="P19"/>
      <text:p text:style-name="P29"/>
      <text:p text:style-name="P20">oświadczamy, że spełniamy wszystkie warunki udziału w postępowaniu:</text:p>
      <text:p text:style-name="P20"/>
      <text:list xml:id="list5626474772788053244" text:style-name="WW8Num10">
        <text:list-item>
          <text:p text:style-name="P42"><text:s/>posiadania uprawnień do wykonywania określonej działalności lub czynności, jeżeli przepisy <text:s text:c="5"/>prawa nakładają obowiązek ich posiadania;</text:p>
        </text:list-item>
        <text:list-item>
          <text:p text:style-name="P44"><text:span text:style-name="T4"><text:s text:c="2"/></text:span><text:span text:style-name="T5">posiadania wiedzy i doświadczenia;</text:span></text:p>
        </text:list-item>
        <text:list-item>
          <text:p text:style-name="P42"><text:s/>dysponowania odpowiednim potencjałem technicznym oraz osobami zdolnymi do wykonania zamówienia;</text:p>
        </text:list-item>
        <text:list-item>
          <text:p text:style-name="P42"><text:s text:c="2"/>dobra sytuacja ekonomiczna i finansowa.</text:p>
        </text:list-item>
      </text:list>
      <text:p text:style-name="P24"/>
      <text:p text:style-name="P14"/>
      <text:p text:style-name="P20"/>
      <text:p text:style-name="P21">Jednocześnie stwierdzamy, iż świadomi jesteśmy odpowiedzialności karnej związanej ze składaniem fałszywych oświadczeń w postępowaniu o udzielenie zamówienia publicznego.</text:p>
      <text:p text:style-name="P21"/>
      <text:list xml:id="list8260055239979704903" text:style-name="WW8Num11">
        <text:list-item>
          <text:p text:style-name="P49"/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30"/>
      <text:p text:style-name="P30"/>
      <text:p text:style-name="P30"/>
      <text:p text:style-name="P30"/>
      <text:p text:style-name="P32"/>
      <text:p text:style-name="P32"/>
      <text:p text:style-name="P51"><text:s text:c="7"/>Podpis i <text:s/>pieczęć …............................................................................</text:p>
      <text:p text:style-name="P52"><text:s text:c="27"/>(upoważniony przedstawiciel Wykonawcy)</text:p>
      <text:p text:style-name="P31"/>
      <text:p text:style-name="P3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1"><text:soft-page-break/>Wzór umowy - załącznik nr 3</text:p>
      <text:p text:style-name="P12"/>
      <text:p text:style-name="P12">UMOWA NR AG.272.40.2019</text:p>
      <text:p text:style-name="P12"/>
      <text:p text:style-name="P26"><text:span text:style-name="T1">Zawarta w dniu ........................................</text:span><text:span text:style-name="T3">r</text:span><text:span text:style-name="T1">. pomiędzy <text:s/>Gminą Topólka reprezentowaną przez:</text:span></text:p>
      <text:list xml:id="list4940117011995094119" text:style-name="WW8Num6">
        <text:list-item>
          <text:p text:style-name="P37">Konrada Lewandowskiego – Wójta Gminy Topólka</text:p>
        </text:list-item>
      </text:list>
      <text:p text:style-name="P38"><text:s/>Przy kontrasygnacie <text:s/>Skarbnika Gminy Topólka – Pani Katarzyny Modrzejewskiej</text:p>
      <text:p text:style-name="P7">NIP 889-149-11-84 REGON 910866689 </text:p>
      <text:p text:style-name="P7">Adres: Topólka 22, 87-875 Topólka</text:p>
      <text:p text:style-name="P7">Zwanym w dalszej treści umowy „Zamawiającym”, a </text:p>
      <text:p text:style-name="P7"/>
      <text:p text:style-name="P10">…...............................................................................................</text:p>
      <text:p text:style-name="P10"/>
      <text:p text:style-name="P7">zwanym w dalszej treści umowy „Wykonawcą”</text:p>
      <text:p text:style-name="P5">reprezentowanym przez:</text:p>
      <text:p text:style-name="P5">…...................................................................................</text:p>
      <text:p text:style-name="P12">§ 1</text:p>
      <text:p text:style-name="P12"/>
      <text:p text:style-name="P6">Na podstawie zamówienia publicznego udzielonego w trybie postępowania poniżej 30 tys. Euro <text:s text:c="35"/>Nr AG.271.40.2019 Zamawiający zamawia na 2020 rok dostawę paliw płynnych dla pojazdów Referatu Administracyjno – Gospodarczego Urzędu Gminy Topólka.</text:p>
      <text:p text:style-name="P12"/>
      <text:p text:style-name="P12">§ 2</text:p>
      <text:p text:style-name="P12"/>
      <text:p text:style-name="P23">Przedmiotem zamówienia jest dostawa paliw silnikowych do pojazdów będących w posiadaniu Referatu Administracyjno - Gospodarczego w ilościach:</text:p>
      <text:list xml:id="list33565601" text:continue-list="list6678282398125427557" text:style-name="WW8Num5">
        <text:list-item>
          <text:p text:style-name="P33">Olej napędowy (ON) (zimowy i letni) – 13 000 litrów.</text:p>
        </text:list-item>
        <text:list-item>
          <text:p text:style-name="P33">Benzyna bezołowiowa Pb 95-2 000 litrów.</text:p>
        </text:list-item>
        <text:list-item>
          <text:p text:style-name="P33">oferowane paliwa muszą spełniać obowiązujące normy jakościowe,</text:p>
        </text:list-item>
        <text:list-item>
          <text:p text:style-name="P33">realizacja zamówienia będzie odbywać się poprzez sukcesywne tankowanie <text:s/>pojazdów, które są w posiadaniu <text:s/>Referatu,</text:p>
        </text:list-item>
        <text:list-item>
          <text:p text:style-name="P33">dopuszcza się zmianę ilości oraz marek pojazdów objętych dostawą paliwa,</text:p>
        </text:list-item>
        <text:list-item>
          <text:p text:style-name="P33">Zamawiający nie jest zobowiązany zrealizować dostawy w pełnej ilości,</text:p>
        </text:list-item>
        <text:list-item>
          <text:p text:style-name="P33">Wykonawca musi posiadać stację paliw w odległości maksymalnie 5 km od siedziby Zamawiającego,</text:p>
        </text:list-item>
        <text:list-item>
          <text:p text:style-name="P33">Wykonawca zobowiązany jest dostarczyć świadectwo jakości paliw,</text:p>
        </text:list-item>
        <text:list-item>
          <text:p text:style-name="P33">Wykonawca zobowiązany jest do wpisania w kartę drogową pojazdu ilość wydanego paliwa, potwierdzając podpisem i pieczątką zakładu,</text:p>
        </text:list-item>
        <text:list-item>
          <text:p text:style-name="P33">odbiorca paliwa poświadcza odbiór paliw w odpowiednim dokumencie,</text:p>
        </text:list-item>
        <text:list-item>
          <text:p text:style-name="P33">możliwość tankowania bezgotówkowego z dwutygodniowym okresem rozliczeniowym i min. 14 dniowym terminem zapłaty,</text:p>
        </text:list-item>
        <text:list-item>
          <text:p text:style-name="P33">w przypadku dostarczenia niezgodnego z przedmiotem zamówienia paliwa lub złej jakości Zamawiający zażąda natychmiastowej wymiany pod rygorem rozwiązania umowy bez wypowiedzenia. <text:s/></text:p>
        </text:list-item>
      </text:list>
      <text:p text:style-name="P7"/>
      <text:p text:style-name="P13">§ 3</text:p>
      <text:p text:style-name="P7"/>
      <text:p text:style-name="P7">W przypadku wykorzystania całości przedmiotu zamówienia przed upływem jego wykonania Zamawiający przewiduje możliwość zamówienia uzupełniającego <text:s/>w wysokości do 20% przedmiotu zamówienia.</text:p>
      <text:p text:style-name="P12">§ 4</text:p>
      <text:p text:style-name="P12"/>
      <text:p text:style-name="P7">Zakup zrealizowany zostanie od 01.01.2020 r do 31.12.2020 r. w ilościach wg potrzeb.</text:p>
      <text:p text:style-name="P12"/>
      <text:p text:style-name="P12">§ 5</text:p>
      <text:p text:style-name="P12"/>
      <text:p text:style-name="P7">Cenę zakupu strony ustalają w następujących wielkościach, zgodnych ze złożoną ofertą, wybraną w <text:soft-page-break/>postępowaniu::</text:p>
      <text:p text:style-name="P7"/>
      <text:p text:style-name="P1"><text:span text:style-name="T2">Cena </text:span><text:span text:style-name="T3">oleju napędowego ON</text:span><text:span text:style-name="T2"> za 1 litr </text:span></text:p>
      <text:p text:style-name="P10"/>
      <text:p text:style-name="P10">….............. zł + podatek VAT w wysokości …............... zł tj. …................. zł brutto</text:p>
      <text:p text:style-name="P10">Stały upust .: …............... zł/1l </text:p>
      <text:p text:style-name="P6">( słownie: …........................ /1 litr )</text:p>
      <text:p text:style-name="P6"/>
      <text:p text:style-name="P1"><text:span text:style-name="T2">Cena </text:span><text:span text:style-name="T3">benzyny bezołowiowej</text:span><text:span text:style-name="T2"> </text:span><text:span text:style-name="T3">Pb95</text:span><text:span text:style-name="T2"> za 1 litr</text:span></text:p>
      <text:p text:style-name="P6"/>
      <text:p text:style-name="P10">…................zł + podatek VAT w wysokości …................. zł tj. ….................. zł brutto</text:p>
      <text:p text:style-name="P10">Stały upust .: ….................... zł/1l </text:p>
      <text:p text:style-name="P7">( słownie: …................................. /1 litr )</text:p>
      <text:p text:style-name="P10"/>
      <text:p text:style-name="P16">Strony dopuszczają zmiany oferowanej ceny jednostkowej Wykonawcy w przypadku wzrostu lub spadku cen paliw płynnych (ON i Pb 95). Podwyższenie lub obniżenie ceny producenta winno być potwierdzone stosownym dokumentem dostarczonym przez Wykonawcę na każde żądanie Zamawiającego. Upust natomiast jest stały przez cały okres obowiązywania umowy.</text:p>
      <text:p text:style-name="P12"/>
      <text:p text:style-name="P12">§ 6</text:p>
      <text:p text:style-name="P12"/>
      <text:list xml:id="list203919969673977817" text:style-name="WW8Num3">
        <text:list-item>
          <text:p text:style-name="P40">Zapłata za zakupiony towar nastąpi po dostarczeniu faktury w terminie 14 dni od daty jej otrzymania i zatwierdzenia. </text:p>
        </text:list-item>
        <text:list-item>
          <text:p text:style-name="P40">Podstawą do wystawienia faktury będzie dowód WZ poszczególnych partii paliw płynnych, podpisany przez obie strony.</text:p>
        </text:list-item>
      </text:list>
      <text:p text:style-name="P12">§ 7</text:p>
      <text:p text:style-name="P8"/>
      <text:p text:style-name="P7">Strony ustalają następujące kary umowne:</text:p>
      <text:list xml:id="list33576525" text:continue-list="list33565601" text:style-name="WW8Num5">
        <text:list-item>
          <text:list>
            <text:list-item>
              <text:list>
                <text:list-item>
                  <text:p text:style-name="P41">Wykonawca zapłaci Zamawiającemu za odstąpienie od umowy z powodu okoliczności, za które odpowiada karę w wysokości 5 % wartości przedmiotu umowy.</text:p>
                </text:list-item>
                <text:list-item>
                  <text:p text:style-name="P41">Wykonawca zapłaci Zamawiającemu w przypadku dostawy nieodpowiadającej normom co do jakości karę w wysokości 10 % wartości dostawy objętej reklamacją.</text:p>
                </text:list-item>
                <text:list-item>
                  <text:p text:style-name="P41">W przypadku odstąpienia od umowy Wykonawcy przysługuje wynagrodzenie za wykonaną potwierdzoną przez Zamawiającego część umowy.</text:p>
                </text:list-item>
              </text:list>
            </text:list-item>
          </text:list>
        </text:list-item>
      </text:list>
      <text:p text:style-name="P7"/>
      <text:p text:style-name="P12">§ 8</text:p>
      <text:p text:style-name="P12"/>
      <text:p text:style-name="P7">W kwestiach nieuregulowanych niniejszą Umową mają zastosowanie przepisy Kodeksu Cywilnego </text:p>
      <text:p text:style-name="P7"/>
      <text:p text:style-name="P12">§ 9</text:p>
      <text:p text:style-name="P12"/>
      <text:p text:style-name="P7">Ewentualne spory strony poddadzą pod rozstrzygnięcie sądów właściwych dla siedziby Zamawiającego.</text:p>
      <text:p text:style-name="P12"/>
      <text:p text:style-name="P12">§ 10</text:p>
      <text:p text:style-name="P12"/>
      <text:p text:style-name="P7">Umowę sporządzono w 3 jednobrzmiących egzemplarzach.</text:p>
      <text:p text:style-name="P7"/>
      <text:p text:style-name="P7">WYKONAWCA<text:tab/><text:tab/><text:tab/><text:tab/><text:tab/><text:tab/> <text:s text:c="27"/>ZAMAWIAJĄCY</text:p>
      <text:p text:style-name="P7"/>
      <text:p text:style-name="P1">...............................<text:tab/> <text:s text:c="82"/>...............................<text:tab/><text:tab/><text:tab/><text:tab/> <text:s text:c="27"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Tahoma1" svg:font-family="Tahoma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2z0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WW8Num2z1" style:family="text">
      <style:text-properties style:font-name="Times New Roman" style:font-name-asian="Times New Roman" style:font-name-complex="Times New Roman"/>
    </style:style>
    <style:style style:name="WW8Num2z2" style:family="text">
      <style:text-properties fo:font-size="11pt" style:font-name-asian="Arial Unicode MS" style:font-size-asian="11pt" style:font-size-complex="11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style:font-name="OpenSymbol" style:font-name-complex="OpenSymbol"/>
    </style:style>
    <style:style style:name="WW8Num5z1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0z0" style:family="text">
      <style:text-properties fo:color="#000000" fo:font-size="11pt" fo:language="en" fo:country="US" style:letter-kerning="true" style:font-name-asian="Andale Sans UI1" style:font-size-asian="11pt" style:language-asian="en" style:country-asian="US" style:font-name-complex="Tahoma2" style:font-size-complex="11pt" style:language-complex="en" style:country-complex="US"/>
    </style:style>
    <style:style style:name="WW8Num10z1" style:family="text">
      <style:text-properties style:font-name="Times New Roman" style:font-name-asian="Times New Roman" style:font-name-complex="Times New Roman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1pt" style:font-size-asian="11pt" style:font-name-complex="Times New Roman" style:font-size-complex="11pt"/>
    </style:style>
    <style:style style:name="WW8Num11z1" style:family="text">
      <style:text-properties fo:color="#000000" style:font-name="Arial" style:font-name-asian="Times New Roman" style:font-name-complex="Aria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6z0" style:family="text"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WW8Num3z0" style:family="text"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7S</meta:editing-duration>
    <meta:editing-cycles>3</meta:editing-cycles>
    <meta:generator>OpenOffice/4.1.5$Win32 OpenOffice.org_project/415m1$Build-9789</meta:generator>
    <dc:date>2019-12-09T13:35:36.65</dc:date>
    <meta:document-statistic meta:table-count="0" meta:image-count="0" meta:object-count="0" meta:page-count="4" meta:paragraph-count="104" meta:word-count="794" meta:character-count="7332"/>
    <meta:user-defined meta:name="Info 1"/>
    <meta:user-defined meta:name="Info 2"/>
    <meta:user-defined meta:name="Info 3"/>
    <meta:user-defined meta:name="Info 4"/>
  </office:meta>
</office:document-meta>
</file>